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rebuchet MS" fo:font-weight="bold" style:language-asian="en" style:country-asian="GB" style:font-weight-asian="bold" style:font-name-complex="Arial1" style:font-weight-complex="bold"/>
    </style:style>
    <style:style style:name="P3" style:family="paragraph" style:parent-style-name="Standard">
      <style:paragraph-properties fo:text-align="justify" style:justify-single-word="false"/>
      <style:text-properties style:font-name="Trebuchet MS" fo:font-size="10pt" style:font-size-asian="10pt" style:language-asian="en" style:country-asian="GB" style:font-name-complex="Arial1" style:font-size-complex="10pt"/>
    </style:style>
    <style:style style:name="P4" style:family="paragraph" style:parent-style-name="Standard">
      <style:paragraph-properties fo:text-align="justify" style:justify-single-word="false"/>
      <style:text-properties style:font-name="Trebuchet MS" fo:font-size="10pt" fo:font-weight="bold" style:font-size-asian="10pt" style:language-asian="en" style:country-asian="GB" style:font-weight-asian="bold" style:font-name-complex="Arial1" style:font-size-complex="10pt" style:font-weight-complex="bold"/>
    </style:style>
    <style:style style:name="P5" style:family="paragraph" style:parent-style-name="Standard">
      <style:paragraph-properties fo:text-align="justify" style:justify-single-word="false"/>
      <style:text-properties style:font-name="Trebuchet MS" fo:font-size="10pt" fo:font-weight="bold" style:font-size-asian="10pt" style:language-asian="en" style:country-asian="GB" style:font-weight-asian="bold" style:font-name-complex="Arial1" style:font-size-complex="10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3">
      <style:paragraph-properties fo:text-align="justify" style:justify-single-word="false"/>
    </style:style>
    <style:style style:name="P9" style:family="paragraph" style:parent-style-name="List_20_Paragraph" style:list-style-name="WWNum30">
      <style:paragraph-properties fo:text-align="justify" style:justify-single-word="false"/>
    </style:style>
    <style:style style:name="P10" style:family="paragraph" style:parent-style-name="List_20_Paragraph" style:list-style-name="WWNum31">
      <style:paragraph-properties fo:text-align="justify" style:justify-single-word="false"/>
    </style:style>
    <style:style style:name="P11" style:family="paragraph" style:parent-style-name="List_20_Paragraph" style:list-style-name="WWNum32">
      <style:paragraph-properties fo:text-align="justify" style:justify-single-word="false"/>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list-style-name="WWNum7">
      <style:paragraph-properties fo:text-align="justify" style:justify-single-word="false"/>
    </style:style>
    <style:style style:name="P14" style:family="paragraph" style:parent-style-name="List_20_Paragraph" style:list-style-name="WWNum9">
      <style:paragraph-properties fo:text-align="justify" style:justify-single-word="false"/>
    </style:style>
    <style:style style:name="P15" style:family="paragraph" style:parent-style-name="List_20_Paragraph" style:list-style-name="WWNum11">
      <style:paragraph-properties fo:text-align="justify" style:justify-single-word="false"/>
    </style:style>
    <style:style style:name="P16" style:family="paragraph" style:parent-style-name="List_20_Paragraph" style:list-style-name="WWNum15">
      <style:paragraph-properties fo:text-align="justify" style:justify-single-word="false"/>
    </style:style>
    <style:style style:name="P17" style:family="paragraph" style:parent-style-name="List_20_Paragraph" style:list-style-name="WWNum18">
      <style:paragraph-properties fo:text-align="justify" style:justify-single-word="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26">
      <style:paragraph-properties fo:text-align="justify" style:justify-single-word="false"/>
    </style:style>
    <style:style style:name="P20" style:family="paragraph" style:parent-style-name="List_20_Paragraph" style:list-style-name="WWNum25">
      <style:paragraph-properties fo:text-align="justify" style:justify-single-word="false"/>
    </style:style>
    <style:style style:name="P21" style:family="paragraph" style:parent-style-name="List_20_Paragraph" style:list-style-name="WWNum28">
      <style:paragraph-properties fo:text-align="justify" style:justify-single-word="false"/>
    </style:style>
    <style:style style:name="P22" style:family="paragraph" style:parent-style-name="List_20_Paragraph">
      <style:paragraph-properties fo:margin-left="0.635cm" fo:margin-right="0cm" fo:text-align="justify" style:justify-single-word="false" fo:text-indent="0cm" style:auto-text-indent="false"/>
      <style:text-properties style:font-name="Trebuchet MS" fo:font-size="10pt" style:font-size-asian="10pt" style:language-asian="en" style:country-asian="GB" style:font-name-complex="Arial1" style:font-size-complex="10pt"/>
    </style:style>
    <style:style style:name="P23" style:family="paragraph" style:parent-style-name="List_20_Paragraph" style:list-style-name="WWNum20">
      <style:paragraph-properties fo:margin-left="0.635cm" fo:margin-right="0cm" fo:text-align="justify" style:justify-single-word="false" fo:text-indent="0cm" style:auto-text-indent="false"/>
    </style:style>
    <style:style style:name="P24" style:family="paragraph" style:parent-style-name="List_20_Paragraph" style:list-style-name="WWNum19">
      <style:paragraph-properties fo:margin-left="0.635cm" fo:margin-right="0cm" fo:text-align="justify" style:justify-single-word="false" fo:text-indent="0cm" style:auto-text-indent="false"/>
    </style:style>
    <style:style style:name="T1" style:family="text">
      <style:text-properties style:font-name="Trebuchet MS" fo:font-weight="bold" style:language-asian="en" style:country-asian="GB" style:font-weight-asian="bold" style:font-name-complex="Arial1" style:font-weight-complex="bold"/>
    </style:style>
    <style:style style:name="T2" style:family="text">
      <style:text-properties style:font-name="Trebuchet MS" fo:font-size="10pt" style:font-size-asian="10pt" style:language-asian="en" style:country-asian="GB" style:font-name-complex="Arial1" style:font-size-complex="10pt"/>
    </style:style>
    <style:style style:name="T3" style:family="text">
      <style:text-properties style:font-name="Trebuchet MS" fo:font-size="10pt" fo:font-weight="bold" style:font-size-asian="10pt" style:language-asian="en" style:country-asian="GB" style:font-weight-asian="bold" style:font-name-complex="Arial1" style:font-size-complex="10pt"/>
    </style:style>
    <style:style style:name="T4" style:family="text">
      <style:text-properties style:font-name="Trebuchet MS" fo:font-size="10pt" fo:font-weight="bold" style:font-size-asian="10pt" style:language-asian="en" style:country-asian="GB" style:font-weight-asian="bold" style:font-name-complex="Arial1" style:font-size-complex="10pt" style:font-weight-complex="bold"/>
    </style:style>
    <style:style style:name="T5" style:family="text">
      <style:text-properties style:font-name="Trebuchet MS" fo:font-size="10pt" style:font-name-asian="SymbolMT" style:font-size-asian="10pt" style:language-asian="en" style:country-asian="GB" style:font-name-complex="SymbolM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 SHAREHOLDERS GUIDE TO LIQUIDATORS FEES - ENGLAND AND WALES</text:span></text:p>
      <text:p text:style-name="P2"/>
      <text:p text:style-name="P1"><text:span text:style-name="T4">1. Introduction</text:span></text:p>
      <text:p text:style-name="P4"/>
      <text:p text:style-name="P1"><text:span text:style-name="T2">1.1 When a company goes into liquidation the costs of the proceedings are paid out of its assets. The members (shareholders), who hope to recover some of their investment, therefore have a direct interest in the level of costs, and in particular the remuneration of the insolvency practitioner appointed to act as Liquidator.</text:span></text:p>
      <text:p text:style-name="P1"><text:span text:style-name="T2"><text:line-break/>The insolvency legislation recognises this interest by providing mechanisms for members to fix the basis of the Liquidator’s fees. This guide is intended to help members be aware of their rights to approve and monitor fees, explains the basis on which fees are fixed and how members can seek information about expenses incurred by the Liquidator and challenge those they consider to be excessive.</text:span></text:p>
      <text:p text:style-name="P3"/>
      <text:p text:style-name="P1"><text:span text:style-name="T4">2. Liquidation procedure</text:span></text:p>
      <text:p text:style-name="P4"/>
      <text:p text:style-name="P1"><text:span text:style-name="T2">2.1 Liquidation (or ‘winding up’) is the most common type of corporate insolvency procedure. Liquidation is the formal winding up of a company’s affairs entailing the realisation of its assets and the distribution of the proceeds in a prescribed order of priority. Liquidation may be either voluntary, when it is instituted by resolution of the shareholders, or compulsory, when it is instituted by order of the court.<text:line-break/></text:span></text:p>
      <text:p text:style-name="P1"><text:span text:style-name="T2">2.2 Voluntary liquidation is the more common of the two. A solvent voluntary liquidation is called a members’ voluntary liquidation (often abbreviated to ‘MVL’). In this type of liquidation an insolvency practitioner acts as Liquidator throughout and the members vote on the appointment of the Liquidator at a meeting of members or by passing written resolutions under the Companies Act 2006.</text:span></text:p>
      <text:p text:style-name="P3"/>
      <text:p text:style-name="P1"><text:span text:style-name="T4">3. Fixing the Liquidator’s remuneration</text:span></text:p>
      <text:p text:style-name="P4"/>
      <text:p text:style-name="P1"><text:span text:style-name="T2">3.1 The basis for fixing the Liquidator’s remuneration is set out in Rules 18.16, 18.17 and 18.19 of the Insolvency (England &amp; Wales) Rules 2016. The Rules state that the remuneration shall be fixed:</text:span></text:p>
      <text:p text:style-name="P3"/>
      <text:list xml:id="list4028626975030521414" text:style-name="WWNum1">
        <text:list-item>
          <text:p text:style-name="P7"><text:span text:style-name="T2">as a percentage of the value of the assets which are realised or distributed or both,</text:span></text:p>
        </text:list-item>
        <text:list-item>
          <text:p text:style-name="P7"><text:span text:style-name="T2">by reference to the time properly given by the Liquidator and his staff in attending to matters arising in the liquidation, or</text:span></text:p>
        </text:list-item>
        <text:list-item>
          <text:p text:style-name="P7"><text:span text:style-name="T2">as a set amount.</text:span></text:p>
        </text:list-item>
      </text:list>
      <text:p text:style-name="P3"/>
      <text:p text:style-name="P1"><text:span text:style-name="T2">Any combination of these bases may be used to fix the remuneration, and different bases may be used for different things done by the Liquidator. Where the remuneration is fixed as a percentage, different percentages may be used for different things done by the Liquidator.</text:span></text:p>
      <text:p text:style-name="P3"/>
      <text:p text:style-name="P1"><text:span text:style-name="T2">It is for the liquidation committee (if there is one) to determine on which of these bases, or combination of bases, the remuneration is to be fixed. Where it is fixed as a percentage, it is for the committee to determine the percentage or percentages to be applied. In arriving at its decision, the committee shall have regard to the following matters:</text:span></text:p>
      <text:p text:style-name="P3"/>
      <text:list xml:id="list6001654545525662251" text:style-name="WWNum3">
        <text:list-item>
          <text:p text:style-name="P8"><text:span text:style-name="T2">the complexity (or otherwise) of the case;</text:span></text:p>
        </text:list-item>
        <text:list-item>
          <text:p text:style-name="P8"><text:span text:style-name="T2">any responsibility of an exceptional kind or degree which falls on the Liquidator in connection with the insolvency;</text:span></text:p>
        </text:list-item>
        <text:list-item>
          <text:p text:style-name="P8"><text:span text:style-name="T2">the effectiveness with which the Liquidator appears to be carrying out, or to have carried out, his duties;</text:span></text:p>
        </text:list-item>
        <text:list-item>
          <text:p text:style-name="P8"><text:span text:style-name="T2">the value and nature of the assets which the Liquidator has to deal with.</text:span></text:p>
        </text:list-item>
      </text:list>
      <text:p text:style-name="P22"/>
      <text:p text:style-name="P1"><text:span text:style-name="T2">3.2 If there is no liquidation committee, (which is usually the case in an MVL) or the committee does not make the requisite determination, the Liquidator’s remuneration will be fixed by a resolution of a meeting of members. The members take account of the same matters as apply in the case of the committee. A resolution specifying the terms on which the Liquidator is to be remunerated may be taken at the meeting which appoints the Liquidator.</text:span></text:p>
      <text:p text:style-name="P3"><text:soft-page-break/></text:p>
      <text:p text:style-name="P1"><text:span text:style-name="T4">4. <text:s/>Review of remuneration</text:span></text:p>
      <text:p text:style-name="P4"/>
      <text:p text:style-name="P1"><text:span text:style-name="T2">Where there has been a material and substantial change in circumstances since the basis of the Liquidator’s remuneration was fixed, the Liquidator may request that it be changed. The request must be made to the same body as initially approved the remuneration, and the same rules apply as to the original approval.</text:span></text:p>
      <text:p text:style-name="P3"/>
      <text:p text:style-name="P1"><text:span text:style-name="T4">5. <text:s/>What information should be provided by the Liquidator?</text:span></text:p>
      <text:p text:style-name="P4"/>
      <text:p text:style-name="P1"><text:span text:style-name="T4">5.1 When fixing bases of remuneration</text:span></text:p>
      <text:p text:style-name="P4"/>
      <text:p text:style-name="P1"><text:span text:style-name="T2">5.1.1 The Liquidator should provide those responsible for approving the basis of remuneration sufficient information to enable the committee or the members to make an informed judgement about the reasonableness of the Liquidator’s request. The information should be presented in such a manner which is transparent, consistent throughout the life of the case, while being proportionate to the circumstances of the case. <text:s/></text:span></text:p>
      <text:p text:style-name="P3"/>
      <text:p text:style-name="P1"><text:span text:style-name="T3">5.2 <text:s/>Fees estimates where remuneration is based on time costs</text:span></text:p>
      <text:p text:style-name="P3"/>
      <text:p text:style-name="P1"><text:span text:style-name="T2">5.2.1 If any part of the remuneration is sought on a time costs basis, the Liquidator should provide detailed information in the form of a written fees estimate which specifies:</text:span></text:p>
      <text:p text:style-name="P3"/>
      <text:list xml:id="list3047463690642355199" text:style-name="WWNum30">
        <text:list-item>
          <text:p text:style-name="P9"><text:span text:style-name="T2">Details of the work the Liquidator and staff propose to undertake</text:span></text:p>
        </text:list-item>
        <text:list-item>
          <text:p text:style-name="P9"><text:span text:style-name="T2">The hourly rates to be charged for each part of that work</text:span></text:p>
        </text:list-item>
        <text:list-item>
          <text:p text:style-name="P9"><text:span text:style-name="T2">The time the Liquidator anticipates each part of the work will take</text:span></text:p>
        </text:list-item>
      </text:list>
      <text:p text:style-name="P22"/>
      <text:p text:style-name="P1"><text:span text:style-name="T2">In addition, the Liquidator should provide an estimate of the expenses that will be or are likely to be incurred.</text:span></text:p>
      <text:p text:style-name="P3"/>
      <text:p text:style-name="P1"><text:span text:style-name="T3">5.3 <text:s/>Other</text:span></text:p>
      <text:p text:style-name="P3"/>
      <text:p text:style-name="P1"><text:span text:style-name="T3">5.3.1 General principles </text:span></text:p>
      <text:p text:style-name="P5"/>
      <text:p text:style-name="P1"><text:span text:style-name="T2">When reporting, the Liquidator should disclose:</text:span></text:p>
      <text:p text:style-name="P3"/>
      <text:list xml:id="list6667164668777042426" text:style-name="WWNum31">
        <text:list-item>
          <text:p text:style-name="P10"><text:span text:style-name="T2">Payments, remuneration and expenses arising from the Liquidation paid to the Liquidator or any associates</text:span></text:p>
        </text:list-item>
        <text:list-item>
          <text:p text:style-name="P10"><text:span text:style-name="T2">Any business or personal relationships with parties responsible for approving the Liquidator’s remuneration or who provide services to the Liquidator in respect of the insolvency appointment where the relationship could give rise to a conflict of interest</text:span></text:p>
        </text:list-item>
      </text:list>
      <text:p text:style-name="P3"/>
      <text:p text:style-name="P1"><text:span text:style-name="T2">The Liquidator should inform members of their rights under insolvency legislation, and should advise them how they may access suitable information setting out their rights, within the first communication and in each subsequent Report.</text:span></text:p>
      <text:p text:style-name="P3"/>
      <text:p text:style-name="P1"><text:span text:style-name="T2">Where the proposed charge is calculated on a time costs basis, the Liquidator should disclose the time spent and the average charge-out rates, in larger cases split by grades of staff and analysed by appropriate activity. The Liquidator should also provide details and the cost of any work that has been sub-contracted out that could otherwise be carried out by the Liquidator or his or her staff.</text:span></text:p>
      <text:p text:style-name="P3"/>
      <text:p text:style-name="P1"><text:span text:style-name="T4">5.4 After the bases of remuneration have been fixed</text:span></text:p>
      <text:p text:style-name="P4"/>
      <text:p text:style-name="P1"><text:span text:style-name="T2">The Liquidator is required to send progress reports to members at specified intervals (see paragraph 6.1 below). When reporting periodically to members, in addition to the matters specified in paragraph 6.1, the Liquidator should provide an explanation of what has been achieved in the period under review and how it was achieved, sufficient to enable the progress of the case to be assessed. </text:span></text:p>
      <text:p text:style-name="P1"><text:span text:style-name="T2"><text:line-break/>Members should be able to understand whether the remuneration charged is reasonable in the </text:span><text:soft-page-break/><text:span text:style-name="T2">circumstances of the case (whilst recognising that the Liquidator must fulfil certain statutory obligations and regulatory requirements that might be perceived as bringing no added value for the estate). <text:line-break/><text:line-break/>Where any remuneration is on a time costs basis, the Liquidator should disclose the charge in respect of the period, the time spent and the average charge-out rates, in larger cases split by grades of staff and analysed by appropriate activity. If there have been any changes to the charge-out rates during the period under review, rates should be disclosed by grades of staff, split by the periods applicable. The Liquidator should also provide details and the cost of any work that has been sub-contracted out that could otherwise be carried out by the Liquidator or his or her staff.</text:span></text:p>
      <text:p text:style-name="P3"/>
      <text:p text:style-name="P1"><text:span text:style-name="T2">Where a fees estimate has been provided, remuneration cannot be drawn in excess of the fees estimate without the approval of the Liquidation committee, (if there is one) or more likely, the members themselves. <text:s/>The Liquidator should state:</text:span></text:p>
      <text:p text:style-name="P3"/>
      <text:list xml:id="list6655804363629222" text:style-name="WWNum32">
        <text:list-item>
          <text:p text:style-name="P11"><text:span text:style-name="T2">Why the estimate has been, or is likely to be exceeded</text:span></text:p>
        </text:list-item>
        <text:list-item>
          <text:p text:style-name="P11"><text:span text:style-name="T2">The additional work required to be undertaken</text:span></text:p>
        </text:list-item>
        <text:list-item>
          <text:p text:style-name="P11"><text:span text:style-name="T2">The hourly rates proposed to be charged for each part of the additional work</text:span></text:p>
        </text:list-item>
        <text:list-item>
          <text:p text:style-name="P11"><text:span text:style-name="T2">The time the additional work has taken or is anticipated it will take</text:span></text:p>
        </text:list-item>
      </text:list>
      <text:p text:style-name="P3"/>
      <text:p text:style-name="P1"><text:span text:style-name="T4">5.5 Disbursements and other expenses</text:span></text:p>
      <text:p text:style-name="P4"/>
      <text:p text:style-name="P1"><text:span text:style-name="T2">5.5.1 Costs met by and reimbursed to the Liquidator in connection with the liquidation should be appropriate and reasonable. Such costs will fall into two categories:</text:span></text:p>
      <text:p text:style-name="P3"/>
      <text:list xml:id="list2511583239383404264" text:style-name="WWNum5">
        <text:list-item>
          <text:p text:style-name="P12"><text:span text:style-name="T2">Category 1 disbursements: These are costs where there is specific expenditure directly referable both to the liquidation and a payment to an independent third party. These may include, for example, advertising, room hire, storage, postage, telephone charges, travel expenses, and equivalent costs reimbursed to the Liquidator or his or her staff.</text:span></text:p>
        </text:list-item>
        <text:list-item>
          <text:p text:style-name="P12"><text:span text:style-name="T2">Category 2 disbursements: These are costs that are directly referable to the liquidation but not to a payment to an independent third party. They may include shared or allocated costs that can be allocated to the liquidation on a proper and reasonable basis, for example, business mileage.</text:span></text:p>
        </text:list-item>
      </text:list>
      <text:p text:style-name="P3"/>
      <text:p text:style-name="P1"><text:span text:style-name="T2">Category 1 disbursements can be drawn without prior approval, although the Liquidator should be prepared to disclose information about them in the same way as any other expenses. Category 2 disbursements may be drawn if they have been approved in the same manner as the Liquidator’s remuneration. When seeking approval, the Liquidator should explain, for each category of expense, the basis on which the charge is being made.</text:span></text:p>
      <text:p text:style-name="P3"/>
      <text:p text:style-name="P1"><text:span text:style-name="T2">5.5.2 The following are not permissible:</text:span></text:p>
      <text:p text:style-name="P3"/>
      <text:list xml:id="list4457990669182022250" text:style-name="WWNum7">
        <text:list-item>
          <text:p text:style-name="P13"><text:span text:style-name="T2">a charge calculated as a percentage of remuneration;</text:span></text:p>
        </text:list-item>
        <text:list-item>
          <text:p text:style-name="P13"><text:span text:style-name="T2">an administration fee or charge additional to the Liquidator’s remuneration;</text:span></text:p>
        </text:list-item>
        <text:list-item>
          <text:p text:style-name="P13"><text:span text:style-name="T2">recovery of basic overhead costs such as office and equipment rental, depreciation and finance charges.</text:span></text:p>
        </text:list-item>
      </text:list>
      <text:p text:style-name="P22"/>
      <text:p text:style-name="P1"><text:span text:style-name="T4">5.6 Realisations for secured creditors</text:span></text:p>
      <text:p text:style-name="P4"/>
      <text:p text:style-name="P1"><text:span text:style-name="T2">Where the Liquidator realises an asset on behalf of a secured creditor and receives remuneration out of the proceeds (see paragraph 11.1 below), he should disclose the amount of that remuneration to the committee (if there is one), to any meeting of members convened for the purpose of determining his fees, and in any reports he sends to members.</text:span></text:p>
      <text:p text:style-name="P3"/>
      <text:p text:style-name="P1"><text:span text:style-name="T4">6. Progress reports and requests for further information</text:span></text:p>
      <text:p text:style-name="P4"/>
      <text:p text:style-name="P1"><text:span text:style-name="T2">6.1 The Liquidator is required to send annual progress reports to members. The reports must include:<text:line-break/></text:span></text:p>
      <text:list xml:id="list9092552596571050829" text:style-name="WWNum9">
        <text:list-item>
          <text:p text:style-name="P14"><text:span text:style-name="T2">details of the basis fixed for the remuneration of the Liquidator (or if not fixed at the date of the report, the steps taken during the period of the report to fix it);</text:span></text:p>
        </text:list-item>
        <text:list-item>
          <text:p text:style-name="P14"><text:soft-page-break/><text:span text:style-name="T2">if the basis has been fixed, the remuneration charged during the period of the report, irrespective of whether it was actually paid during that period (except where it is fixed as a set amount, in which case it may be shown as that amount without any apportionment for the period of the report);</text:span></text:p>
        </text:list-item>
        <text:list-item>
          <text:p text:style-name="P14"><text:span text:style-name="T2">if the report is the first to be made after the basis has been fixed, the remuneration charged during the periods covered by the previous reports, together with a description of the work done during those periods, irrespective of whether payment was actually made during the period of the report;</text:span></text:p>
        </text:list-item>
        <text:list-item>
          <text:p text:style-name="P14"><text:span text:style-name="T2">a statement of the expenses incurred by the Liquidator during the period of the report, irrespective of whether payment was actually made during that period;</text:span></text:p>
        </text:list-item>
        <text:list-item>
          <text:p text:style-name="P14"><text:span text:style-name="T2">details of progress during the period of the report, including a summary of the receipts and payments during the period;</text:span></text:p>
        </text:list-item>
        <text:list-item>
          <text:p text:style-name="P14"><text:span text:style-name="T2">details of what remains to be done;</text:span></text:p>
        </text:list-item>
        <text:list-item>
          <text:p text:style-name="P14"><text:span text:style-name="T2">a statement of the members’ rights to request further information, as explained in paragraph 6.2, and their right to challenge the Liquidator’s remuneration and expenses.</text:span></text:p>
        </text:list-item>
      </text:list>
      <text:p text:style-name="P22"/>
      <text:p text:style-name="P1"><text:span text:style-name="T2">6.2 Within 21 days of receipt of a progress report, a member may request the Liquidator to provide further information about the remuneration and expenses set out in the report. <text:s/>Any request must be in writing.</text:span></text:p>
      <text:p text:style-name="P3"/>
      <text:p text:style-name="P1"><text:span text:style-name="T2">6.3 The Liquidator must provide the requested information within 14 days, unless he considers that:<text:line-break/></text:span></text:p>
      <text:list xml:id="list651658054040673807" text:style-name="WWNum11">
        <text:list-item>
          <text:p text:style-name="P15"><text:span text:style-name="T2">the time and cost involved in preparing the information would be excessive, or</text:span></text:p>
        </text:list-item>
        <text:list-item>
          <text:p text:style-name="P15"><text:span text:style-name="T2">disclosure would be prejudicial to the conduct of the liquidation, or</text:span></text:p>
        </text:list-item>
        <text:list-item>
          <text:p text:style-name="P15"><text:span text:style-name="T2">the Liquidator is subject to an obligation of confidentiality in relation to the information requested </text:span></text:p>
        </text:list-item>
      </text:list>
      <text:p text:style-name="P3"/>
      <text:p text:style-name="P1"><text:span text:style-name="T2">Any member may apply to the court within 21 days of the Liquidator’s refusal to provide the requested information, or the expiry of the 14 days time limit for the provision of the information.</text:span></text:p>
      <text:p text:style-name="P3"/>
      <text:p text:style-name="P3"/>
      <text:p text:style-name="P1"><text:span text:style-name="T4">7. <text:s/>What if a member is dissatisfied?</text:span></text:p>
      <text:p text:style-name="P4"/>
      <text:p text:style-name="P1"><text:span text:style-name="T2">7.1 Except in cases where there is a liquidation committee, it is the members as a body who have authority to approve the Liquidator’s fees. To enable them to carry out this function they may require the Liquidator to call a members’ meeting. In order to do this at least ten per cent in value of the members must concur with the request, which must be made to the Liquidator in writing.</text:span></text:p>
      <text:p text:style-name="P3"/>
      <text:p text:style-name="P1"><text:span text:style-name="T2">7.2 If a member believes that the Liquidator’s remuneration is too high, the basis is inappropriate, or the expenses incurred by the Liquidator are in all the circumstances excessive he may, provided certain conditions are met, apply to the court.</text:span></text:p>
      <text:p text:style-name="P3"/>
      <text:p text:style-name="P1"><text:span text:style-name="T4">8. <text:s text:c="2"/>What if the Liquidator is dissatisfied?</text:span></text:p>
      <text:p text:style-name="P4"/>
      <text:p text:style-name="P1"><text:span text:style-name="T2">If the Liquidator considers that the remuneration fixed by the liquidation committee, or by the members is insufficient, or that the basis used to fix it is inappropriate, the Liquidator may apply to the court for the amount or rate to be increased or the basis changed. </text:span></text:p>
      <text:p text:style-name="P3"/>
      <text:p text:style-name="P1"><text:span text:style-name="T2">If the Liquidator decides to apply to the court he must give at least 14 days’ notice to the members of the committee and the committee may nominate one or more of its members to appear or be represented at the court hearing. If there is no committee, the Liquidator’s notice of his application must be sent to such of the shareholders as the court may direct, and they may nominate one or more of their number to appear or be represented. The court may order the costs to be paid out of the assets.</text:span></text:p>
      <text:p text:style-name="P3"/>
      <text:p text:style-name="P1"><text:span text:style-name="T4">9. <text:s/>Other matters relating to remuneration</text:span></text:p>
      <text:p text:style-name="P4"/>
      <text:p text:style-name="P1"><text:span text:style-name="T2">9.1 Where the Liquidator realises assets on behalf of a secured creditor he is entitled to be remunerated out of the proceeds of sale in accordance with a scale set out in the Rules. Usually, however, the Liquidator will agree the basis of his fee for dealing with charged assets with the secured creditor concerned.</text:span></text:p>
      <text:p text:style-name="P3"/>
      <text:p text:style-name="P1"><text:soft-page-break/><text:span text:style-name="T2">9.2 Where two (or more) joint Liquidators are appointed it is for them to agree between themselves how the remuneration payable should be apportioned. Any dispute between them may be referred to the court, the committee or to a meeting of members.</text:span></text:p>
      <text:p text:style-name="P3"/>
      <text:p text:style-name="P1"><text:span text:style-name="T2">9.3 If the appointed Liquidator is a solicitor and employs his own firm to act in the insolvency, profit costs may not be paid unless authorised by the committee, the members or the court.</text:span></text:p>
      <text:p text:style-name="P3"/>
      <text:p text:style-name="P1"><text:span text:style-name="T2">9.4 If a new Liquidator is appointed in place of another, any determination, resolution or court order which was in effect immediately before the replacement continues to have effect in relation to the remuneration of the new Liquidator until a further determination, resolution or court order is made.</text:span></text:p>
      <text:p text:style-name="P3"/>
      <text:p text:style-name="P1"><text:span text:style-name="T2">9.5 Where the basis of the remuneration is a set amount, and the Liquidator ceases to act before the time has elapsed or the work has been completed for which the amount was set, application may be made for a determination of the amount that should be paid to the outgoing Liquidator. The application must be made to the same body as approved the remuneration. Where the outgoing Liquidator and the incoming Liquidator are from the same firm, they will usually agree the apportionment between them.</text:span></text:p>
      <text:p text:style-name="P3"/>
      <text:p text:style-name="P1"><text:span text:style-name="T4">10. <text:s/>Effective date</text:span></text:p>
      <text:p text:style-name="P4"/>
      <text:p text:style-name="P1"><text:span text:style-name="T2">This guide applies where a company goes into liquidation on or after 6 April 2017.</text:span></text:p>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text:span text:style-name="T1">Appendix</text:span></text:p>
      <text:p text:style-name="P4"/>
      <text:p text:style-name="P1"><text:span text:style-name="T4">Suggested format for the provision of information </text:span></text:p>
      <text:p text:style-name="P4"/>
      <text:p text:style-name="P1"><text:span text:style-name="T2">Professional guidance issued to insolvency practitioners sets out the following suggested format for the provision of information when seeking approval of remuneration. However, the level of disclosure suggested below may not be appropriate in all cases, and will be subject to considerations of proportionality. In larger or more complex cases the circumstances of each case may dictate the information provided and its format.</text:span></text:p>
      <text:p text:style-name="P3"/>
      <text:p text:style-name="P1"><text:span text:style-name="T4">Narrative overview of the case</text:span></text:p>
      <text:p text:style-name="P4"/>
      <text:p text:style-name="P1"><text:span text:style-name="T2">In all cases, reports on remuneration should provide a narrative overview of the case. Matters relevant to an overview are:</text:span></text:p>
      <text:p text:style-name="P3"/>
      <text:list xml:id="list3165539654262398008" text:style-name="WWNum15">
        <text:list-item>
          <text:p text:style-name="P16"><text:span text:style-name="T2">the complexity of the case;</text:span></text:p>
        </text:list-item>
        <text:list-item>
          <text:p text:style-name="P16"><text:span text:style-name="T2">any exceptional responsibility falling on the Liquidator;</text:span></text:p>
        </text:list-item>
        <text:list-item>
          <text:p text:style-name="P16"><text:span text:style-name="T2">the Liquidator’s effectiveness;</text:span></text:p>
        </text:list-item>
        <text:list-item>
          <text:p text:style-name="P16"><text:span text:style-name="T2">the value and nature of the property in question</text:span></text:p>
        </text:list-item>
      </text:list>
      <text:p text:style-name="P22"/>
      <text:p text:style-name="P1"><text:span text:style-name="T2">The information provided will depend upon the basis or bases being sought or reported upon, and the stage at which it is being provided. An overview might include:</text:span></text:p>
      <text:p text:style-name="P3"/>
      <text:list xml:id="list4991189822286178727" text:style-name="WWNum18">
        <text:list-item>
          <text:p text:style-name="P17"><text:span text:style-name="T2">an explanation of the nature, and the Liquidator’s own initial assessment, of the assignment and the outcome (if known);</text:span></text:p>
        </text:list-item>
        <text:list-item>
          <text:p text:style-name="P17"><text:span text:style-name="T2">initial views on how the assignment was to be handled, including decisions on staffing or subcontracting and the appointment of advisers;</text:span></text:p>
        </text:list-item>
        <text:list-item>
          <text:p text:style-name="P17"><text:span text:style-name="T2">any significant aspects of the case, particularly those that affect the remuneration and cost expended;</text:span></text:p>
        </text:list-item>
        <text:list-item>
          <text:p text:style-name="P17"><text:span text:style-name="T2">the reasons for subsequent changes in strategy;</text:span></text:p>
        </text:list-item>
        <text:list-item>
          <text:p text:style-name="P17"><text:span text:style-name="T2">the steps taken to establish the views of the members, particularly in relation to agreeing the strategy for the assignment, budgeting, and fee drawing;</text:span></text:p>
        </text:list-item>
        <text:list-item>
          <text:p text:style-name="P17"><text:span text:style-name="T2">any existing agreement about remuneration;</text:span></text:p>
        </text:list-item>
        <text:list-item>
          <text:p text:style-name="P17"><text:span text:style-name="T2">details of how other professionals, including subcontractors, were chosen, how they were contracted to be paid, and what steps have been taken to review their fees;</text:span></text:p>
        </text:list-item>
        <text:list-item>
          <text:p text:style-name="P17"><text:span text:style-name="T2">details of work undertaken during the period;</text:span></text:p>
        </text:list-item>
        <text:list-item>
          <text:p text:style-name="P17"><text:span text:style-name="T2">any additional value brought to the estate during the period, for which the Liquidator wishes to claim increased remuneration.</text:span></text:p>
        </text:list-item>
      </text:list>
      <text:p text:style-name="P3"/>
      <text:p text:style-name="P1"><text:span text:style-name="T4">Time cost basis</text:span></text:p>
      <text:p text:style-name="P4"/>
      <text:p text:style-name="P1"><text:span text:style-name="T2">Where any part of the remuneration is or is proposed to be calculated on a time costs basis, requests for and reports on remuneration should provide:</text:span></text:p>
      <text:p text:style-name="P3"/>
      <text:list xml:id="list1473091848210132379" text:style-name="WWNum20">
        <text:list-item>
          <text:p text:style-name="P23"><text:span text:style-name="T2">an explanation of the Liquidator’s time charging policy, clearly stating the units of time that have been used, the grades of staff and rates that have been charged to the assignment, and the policy for recovering the cost of support staff. There is an expectation that time will be recorded in units of not greater than 6 minutes.</text:span></text:p>
        </text:list-item>
      </text:list>
      <text:list xml:id="list1986170258690103102" text:style-name="WWNum19">
        <text:list-item>
          <text:p text:style-name="P24"><text:span text:style-name="T2">a description of work carried out, which might include:</text:span></text:p>
        </text:list-item>
        <text:list-item>
          <text:p text:style-name="P24"><text:span text:style-name="T2">details of work undertaken during the period, related to the table of time spent for the period;</text:span></text:p>
        </text:list-item>
        <text:list-item>
          <text:p text:style-name="P24"><text:span text:style-name="T2">an explanation of the grades of staff used to undertake the different tasks carried out and the reasons why it was appropriate for those grades to be used;</text:span></text:p>
        </text:list-item>
        <text:list-item>
          <text:p text:style-name="P24"><text:soft-page-break/><text:span text:style-name="T2">any comments on any figures in the summary of time spent accompanying the request the Liquidator wishes to make.</text:span></text:p>
        </text:list-item>
        <text:list-item>
          <text:p text:style-name="P24"><text:span text:style-name="T2">time spent and charge-out summaries, in an appropriate format.</text:span></text:p>
        </text:list-item>
      </text:list>
      <text:p text:style-name="P3"/>
      <text:p text:style-name="P1"><text:span text:style-name="T2">It is useful to provide time spent and charge-out value information in a tabular form for each of the time periods reported upon, with work classified (and sub-divided) in a way relevant to the circumstances of the case</text:span></text:p>
      <text:p text:style-name="P3"/>
      <text:p text:style-name="P1"><text:span text:style-name="T2">The following areas of activity are suggested as a basis for the analysis of time spent:</text:span></text:p>
      <text:p text:style-name="P3"/>
      <text:list xml:id="list2481243010757820778" text:style-name="WWNum22">
        <text:list-item>
          <text:p text:style-name="P18"><text:span text:style-name="T2">Administration and planning</text:span></text:p>
        </text:list-item>
        <text:list-item>
          <text:p text:style-name="P18"><text:span text:style-name="T2">Investigations</text:span></text:p>
        </text:list-item>
        <text:list-item>
          <text:p text:style-name="P18"><text:span text:style-name="T2">Realisation of assets</text:span></text:p>
        </text:list-item>
        <text:list-item>
          <text:p text:style-name="P18"><text:span text:style-name="T2">Trading</text:span></text:p>
        </text:list-item>
        <text:list-item>
          <text:p text:style-name="P18"><text:span text:style-name="T2">Dealing with creditors’ claims</text:span></text:p>
        </text:list-item>
        <text:list-item>
          <text:p text:style-name="P18"><text:span text:style-name="T2">Any other case-specific matters</text:span></text:p>
        </text:list-item>
      </text:list>
      <text:p text:style-name="P22"/>
      <text:p text:style-name="P1"><text:span text:style-name="T2">The following categories are suggested as a basis for analysis by grade of staff:</text:span></text:p>
      <text:p text:style-name="P3"/>
      <text:list xml:id="list7711058194213010200" text:style-name="WWNum26">
        <text:list-item>
          <text:p text:style-name="P19"><text:span text:style-name="T2">Partner</text:span></text:p>
        </text:list-item>
      </text:list>
      <text:list xml:id="list1723653120810287373" text:style-name="WWNum25">
        <text:list-item>
          <text:p text:style-name="P20"><text:span text:style-name="T2">Manager</text:span></text:p>
        </text:list-item>
        <text:list-item>
          <text:p text:style-name="P20"><text:span text:style-name="T2">Other senior professionals</text:span></text:p>
        </text:list-item>
        <text:list-item>
          <text:p text:style-name="P20"><text:span text:style-name="T2">Assistants and support staff</text:span></text:p>
        </text:list-item>
      </text:list>
      <text:p text:style-name="P3"/>
      <text:p text:style-name="P1"><text:span text:style-name="T2">The level of disclosure suggested above will not be appropriate in all cases, and considerations of proportionality will apply:</text:span></text:p>
      <text:p text:style-name="P3"/>
      <text:list xml:id="list4894686429974810023" text:style-name="WWNum28">
        <text:list-item>
          <text:p text:style-name="P21"><text:span text:style-name="T2">where cumulative time costs are, and are expected to be, less than £10,000 the Liquidator should, as a minimum, state the number of hours and average rate per hour and explain any unusual features of the case;</text:span></text:p>
        </text:list-item>
        <text:list-item>
          <text:p text:style-name="P21"><text:span text:style-name="T2">where cumulative time costs are, or are expected to be, between £10,000 and £50,000, a time and charge-out summary similar to that shown above will usually provide the appropriate level of detail (subject to the explanation of any unusual features);</text:span></text:p>
        </text:list-item>
        <text:list-item>
          <text:p text:style-name="P21"><text:span text:style-name="T2">where cumulative time costs exceed, or are expected to exceed, £50,000, further and more detailed analysis or explanation will be warrant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left="2.54cm" fo:margin-right="0cm" fo:text-indent="0cm" style:auto-text-indent="false" fo:keep-with-next="always"/>
      <style:text-properties fo:font-size="18pt" fo:font-weight="bold" style:font-size-asian="18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font-size="18pt" fo:font-weight="bold" style:font-size-asian="18pt" style:language-asian="en" style:country-asian="US"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SymbolMT" style:font-name-complex="SymbolM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Chris Knott</dc:creator>
    <meta:editing-cycles>2</meta:editing-cycles>
    <meta:print-date>2012-09-12T08:00:00</meta:print-date>
    <meta:creation-date>2018-02-19T14:47:00</meta:creation-date>
    <dc:date>2018-02-19T14:47:00</dc:date>
    <meta:editing-duration>PT1S</meta:editing-duration>
    <meta:generator>OpenOffice/4.1.2$Win32 OpenOffice.org_project/412m3$Build-9782</meta:generator>
    <meta:document-statistic meta:table-count="0" meta:image-count="0" meta:object-count="0" meta:page-count="7" meta:paragraph-count="129" meta:word-count="3223" meta:character-count="19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